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3583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145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1.1756in" style:use-optimal-column-width="false"/>
    </style:style>
    <style:style style:name="TableColumn8" style:family="table-column">
      <style:table-column-properties style:column-width="0.543in" style:use-optimal-column-width="false"/>
    </style:style>
    <style:style style:name="TableColumn9" style:family="table-column">
      <style:table-column-properties style:column-width="0.6381in" style:use-optimal-column-width="false"/>
    </style:style>
    <style:style style:name="TableColumn10" style:family="table-column">
      <style:table-column-properties style:column-width="1.2444in" style:use-optimal-column-width="false"/>
    </style:style>
    <style:style style:name="Table1" style:family="table" style:master-page-name="MP0">
      <style:table-properties style:width="6.875in" fo:margin-left="0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26" style:family="table-row">
      <style:table-row-properties style:min-row-height="0.375in" style:use-optimal-row-height="false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8" style:parent-style-name="內文" style:family="paragraph">
      <style:text-properties style:font-name="新細明體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31" style:family="table-row">
      <style:table-row-properties style:min-row-height="0.375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新細明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38" style:family="table-row">
      <style:table-row-properties style:min-row-height="0.3701in" style:use-optimal-row-height="false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ableRow58" style:family="table-row">
      <style:table-row-properties style:min-row-height="0.629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6" style:parent-style-name="內文" style:family="paragraph">
      <style:text-properties style:font-name="Arial" style:font-name-asian="標楷體" style:font-name-complex="Arial" fo:color="#FF0000"/>
    </style:style>
    <style:style style:name="TableCell6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9" style:family="table-row">
      <style:table-row-properties style:min-row-height="0.312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Arial" style:font-name-asian="標楷體" style:font-name-complex="Arial" fo:color="#FF0000"/>
    </style:style>
    <style:style style:name="T80" style:parent-style-name="預設段落字型" style:family="text">
      <style:text-properties style:font-name="Arial" style:font-name-asian="標楷體" style:font-name-complex="Arial" fo:color="#FF0000"/>
    </style:style>
    <style:style style:name="T81" style:parent-style-name="預設段落字型" style:family="text">
      <style:text-properties style:font-name="Arial" style:font-name-asian="標楷體" style:font-name-complex="Arial" fo:color="#FF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Row84" style:family="table-row">
      <style:table-row-properties style:min-row-height="0.3125in" style:use-optimal-row-height="false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P89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90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Row91" style:family="table-row">
      <style:table-row-properties style:min-row-height="0.6298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 fo:line-height="0.1944in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Arial" style:font-name-asian="標楷體" style:font-name-complex="Arial"/>
    </style:style>
    <style:style style:name="TableRow105" style:family="table-row">
      <style:table-row-properties style:min-row-height="0.3006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indent="0.2708in"/>
      <style:text-properties style:font-name="標楷體" style:font-name-asian="標楷體" style:font-name-complex="Arial"/>
    </style:style>
    <style:style style:name="TableRow108" style:family="table-row">
      <style:table-row-properties style:min-row-height="0.3034in" style:use-optimal-row-height="false"/>
    </style:style>
    <style:style style:name="TableCell109" style:family="table-cell">
      <style:table-cell-properties fo:border-top="0.0069in solid #000000" fo:border-left="0.0208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112" style:family="table-cell">
      <style:table-cell-properties fo:border-top="0.0069in solid #000000" fo:border-left="0.003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P123" style:parent-style-name="內文" style:family="paragraph">
      <style:paragraph-properties fo:text-indent="0.0833in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ableRow145" style:family="table-row">
      <style:table-row-properties style:min-row-height="0.3916in" style:use-optimal-row-height="false" fo:keep-together="always"/>
    </style:style>
    <style:style style:name="TableCell146" style:family="table-cell">
      <style:table-cell-properties fo:border-top="0.0625in double #000000" style:border-line-width-top="0.0208in 0.0208in 0.0208in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59" style:family="table-row">
      <style:table-row-properties style:min-row-height="0.4187in" style:use-optimal-row-height="false" fo:keep-together="always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0" style:family="table-row">
      <style:table-row-properties style:min-row-height="0.325in" style:use-optimal-row-height="false" fo:keep-together="always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ableCell1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9" style:family="table-row">
      <style:table-row-properties style:min-row-height="0.3284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87" style:family="table-row">
      <style:table-row-properties style:min-row-height="0.6381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P193" style:parent-style-name="內文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ableRow196" style:family="table-row">
      <style:table-row-properties style:min-row-height="0.3555in" style:use-optimal-row-height="false" fo:keep-together="always"/>
    </style:style>
    <style:style style:name="TableCell19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ableRow212" style:family="table-row">
      <style:table-row-properties style:min-row-height="1.0993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開課單位</text:span></text:p>
          </table:table-cell>
          <table:table-cell table:style-name="TableCell15" table:number-columns-spanned="5" table:number-rows-spanned="2">
            <text:p text:style-name="P16">□研究所<text:s/>□日四技<text:s/>□日二技<text:s/>□日五專<text:s/>□日二專</text:p>
            <text:p text:style-name="P17">□夜四技<text:s/>□夜二技<text:s/>□四技在職專班<text:s/>□二技在職專班</text:p>
            <text:p text:style-name="內文"><text:span text:style-name="T18">□</text:span><text:span text:style-name="T19">通識中心<text:s/></text:span><text:span text:style-name="T20">□</text:span><text:span text:style-name="T21">推廣教育學分班<text:s/></text:span><text:span text:style-name="T22">□</text:span><text:span text:style-name="T23">推廣教育非學分班</text:span>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學院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所系科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老師</text:p>
          </table:table-cell>
          <table:table-cell table:style-name="TableCell34" table:number-columns-spanned="5" table:number-rows-spanned="2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班級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開課學年度</text:span></text:p>
          </table:table-cell>
          <table:covered-table-cell/>
          <table:table-cell table:style-name="TableCell44">
            <text:p text:style-name="P45"><text:span text:style-name="T46"><text:s/></text:span><text:span text:style-name="T47">_</text:span><text:span text:style-name="T48"><text:s/></text:span><text:span text:style-name="T49">學年度</text:span></text:p>
            <text:p text:style-name="P50"><text:span text:style-name="T51">第</text:span><text:span text:style-name="T52">___</text:span><text:span text:style-name="T53">學</text:span><text:span text:style-name="T54">(</text:span><text:span text:style-name="T55">暑</text:span><text:span text:style-name="T56">)</text:span><text:span text:style-name="T57">期</text:span></text:p>
          </table:table-cell>
        </table:table-row>
        <table:table-row table:style-name="TableRow58">
          <table:table-cell table:style-name="TableCell59">
            <text:p text:style-name="P60"><text:span text:style-name="T61">學校課程名稱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科目代碼</text:p>
            <text:p text:style-name="P66">(參考各系班級課程表)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<text:span text:style-name="T72">聯絡電話</text:span></text:p>
          </table:table-cell>
          <table:table-cell table:style-name="TableCell73" table:number-columns-spanned="5">
            <text:p text:style-name="P74"><text:span text:style-name="T75">分機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教師平台帳號</text:p>
            <text:p text:style-name="P78"><text:span text:style-name="T79">(</text:span><text:span text:style-name="T80">教師人事代碼</text:span><text:span text:style-name="T81">)</text:span></text:p>
          </table:table-cell>
          <table:covered-table-cell/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<text:span text:style-name="T88">手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教師</text:span><text:span text:style-name="T95">E-mail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系主任</text:span></text:p>
            <text:p text:style-name="P101"><text:span text:style-name="T102">簽章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9">
            <text:p text:style-name="P107"><text:s text:c="11"/><text:s text:c="31"/><text:s text:c="2"/>申請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申請須知</text:span></text:p>
          </table:table-cell>
          <table:covered-table-cell/>
          <table:table-cell table:style-name="TableCell112" table:number-columns-spanned="7">
            <text:p text:style-name="P113"><text:span text:style-name="T114">一、</text:span><text:span text:style-name="T115">課程代碼請參考師生線上服務系統填寫</text:span><text:span text:style-name="T116">。</text:span></text:p>
            <text:p text:style-name="內文"><text:span text:style-name="T117">二、本中心將於收件</text:span><text:span text:style-name="T118">3</text:span><text:span text:style-name="T119">日內處理完成並以</text:span><text:span text:style-name="T120">E-mail</text:span><text:span text:style-name="T121">方式通知</text:span><text:span text:style-name="T122">，並請教師於</text:span></text:p>
            <text:p text:style-name="P123"><text:span text:style-name="T124"><text:s text:c="3"/></text:span><text:span text:style-name="T125">平台內之「課程</text:span><text:span text:style-name="T126">管理</text:span><text:span text:style-name="T127">/</text:span><text:span text:style-name="T128">課程設定</text:span><text:span text:style-name="T129">」進行</text:span><text:span text:style-name="T130">課程資料</text:span><text:span text:style-name="T131">確認</text:span><text:span text:style-name="T132">。</text:span></text:p>
            <text:p text:style-name="內文"><text:span text:style-name="T133">三、課程硬碟空間預設為</text:span><text:span text:style-name="T134">1G</text:span><text:span text:style-name="T135">B</text:span><text:span text:style-name="T136">。</text:span></text:p>
            <text:p text:style-name="內文"><text:span text:style-name="T137">四、</text:span><text:span text:style-name="T138">相關問題請洽分機</text:span><text:span text:style-name="T139">30</text:span><text:span text:style-name="T140">1</text:span><text:span text:style-name="T141">數位學習組</text:span><text:span text:style-name="T142">cnc</text:span><text:span text:style-name="T143">@mail.hwai.edu.tw</text:span><text:span text:style-name="T1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<text:span text:style-name="T148">圖</text:span><text:span text:style-name="T149">書資訊</text:span><text:span text:style-name="T150">處</text:span><text:span text:style-name="T151"><text:s/></text:span><text:span text:style-name="T152">資訊</text:span><text:span text:style-name="T153">中心</text:span><text:span text:style-name="T154"><text:s/>(</text:span><text:span text:style-name="T155">以下資料由</text:span><text:span text:style-name="T156">資訊</text:span><text:span text:style-name="T157">中心人員填寫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收件日期</text:span>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pan text:style-name="T167">完成日期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3" table:number-rows-spanned="3">
            <text:p text:style-name="P172"><text:span text:style-name="T173">處理情形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平台課程名稱</text:span>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><text:span text:style-name="T183">平台課程代</text:span><text:span text:style-name="T184">碼</text:span>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6">
            <text:list text:style-name="LFO1" text:continue-numbering="true">
              <text:list-item>
                <text:p text:style-name="P190"><text:span text:style-name="T191">1.</text:span><text:span text:style-name="T192">立即開課＆教師設定完成。</text:span></text:p>
              </text:list-item>
              <text:list-item>
                <text:p text:style-name="P193"><text:span text:style-name="T194">2.E-mail</text:span><text:span text:style-name="T195">通知老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 table:number-rows-spanned="2">
            <text:p text:style-name="P198"><text:span text:style-name="T199">核章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承辦人</text:span></text:p>
          </table:table-cell>
          <table:covered-table-cell/>
          <table:table-cell table:style-name="TableCell203" table:number-columns-spanned="2">
            <text:p text:style-name="P204"><text:span text:style-name="T205">平台管理者</text:span></text:p>
          </table:table-cell>
          <table:covered-table-cell/>
          <table:table-cell table:style-name="TableCell206" table:number-columns-spanned="2">
            <text:p text:style-name="P207"><text:span text:style-name="T208">資</text:span><text:span text:style-name="T209">訊</text:span><text:span text:style-name="T210">中心</text:span><text:span text:style-name="T211">主任</text:span>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</table:table>
      <text:p text:style-name="P220">中華醫事科技大學數位學習平台開課申請單(新開課程用)</text:p>
      <text:p text:style-name="P221"><text:span text:style-name="T222">編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</office:automatic-styles>
  <office:master-styles>
    <style:master-page style:name="MP0" style:page-layout-name="PL0">
      <style:footer>
        <text:p text:style-name="頁尾">20150721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系所</dc:title>
    <dc:description/>
    <dc:subject/>
    <meta:initial-creator>Nicole</meta:initial-creator>
    <dc:creator>user</dc:creator>
    <meta:creation-date>2020-09-04T06:32:00Z</meta:creation-date>
    <dc:date>2020-09-04T06:32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